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c31875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a6122" style:font-size-asian="12pt" style:font-weight-asian="bold" style:font-name-complex="Poppins" style:font-size-complex="12pt" style:font-weight-complex="bold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2pt" fo:font-weight="bold" officeooo:paragraph-rsid="00aa6122" style:font-size-asian="12pt" style:font-weight-asian="bold" style:font-name-complex="Poppins" style:font-size-complex="12pt" style:font-weight-complex="bold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ab7ba4"/>
    </style:style>
    <style:style style:name="P13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font-weight="bold" officeooo:paragraph-rsid="00ab7ba4" style:font-weight-asian="bold" style:font-weight-complex="bold"/>
    </style:style>
    <style:style style:name="P14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aa6122" style:font-size-asian="12pt" style:font-weight-asian="bold" style:font-name-complex="Poppins" style:font-size-complex="12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d586b5" style:font-size-asian="11pt" style:font-weight-asian="bold" style:font-name-complex="Poppins" style:font-size-complex="11pt" style:font-weight-complex="bold"/>
    </style:style>
    <style:style style:name="P16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d586b5" fo:background-color="transparent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ab1b1a" style:font-size-asian="11pt" style:font-weight-asian="normal" style:font-name-complex="Poppins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b0bb26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bff7d6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bold" officeooo:rsid="00b97c43" style:font-size-asian="11pt" style:font-weight-asian="bold" style:font-name-complex="Poppins" style:font-size-complex="11pt" style:font-weight-complex="bold"/>
    </style:style>
    <style:style style:name="T11" style:family="text">
      <style:text-properties fo:color="#000000" loext:opacity="100%" style:font-name="Verdana" fo:font-size="11pt" fo:font-weight="bold" officeooo:rsid="00aa6122" style:font-size-asian="11pt" style:font-weight-asian="bold" style:font-name-complex="Poppins" style:font-size-complex="11pt" style:font-weight-complex="bold"/>
    </style:style>
    <style:style style:name="T12" style:family="text">
      <style:text-properties fo:color="#000000" loext:opacity="100%" style:font-name="Verdana" fo:font-size="11pt" fo:font-weight="bold" officeooo:rsid="00a73d92" style:font-size-asian="11pt" style:font-weight-asian="bold" style:font-name-complex="Poppins" style:font-size-complex="11pt" style:font-weight-complex="bold"/>
    </style:style>
    <style:style style:name="T13" style:family="text">
      <style:text-properties fo:color="#000000" loext:opacity="100%" style:font-name="Verdana" fo:font-size="11pt" fo:font-weight="bold" officeooo:rsid="00a8589d" style:font-size-asian="11pt" style:font-weight-asian="bold" style:font-name-complex="Poppins" style:font-size-complex="11pt" style:font-weight-complex="bold"/>
    </style:style>
    <style:style style:name="T14" style:family="text">
      <style:text-properties fo:color="#000000" loext:opacity="100%" style:font-name="Verdana" fo:font-size="11pt" fo:font-weight="bold" officeooo:rsid="00b76a20" style:font-size-asian="11pt" style:font-weight-asian="bold" style:font-name-complex="Poppins" style:font-size-complex="11pt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b8ad59" style:font-size-asian="11pt" style:font-size-complex="11pt"/>
    </style:style>
    <style:style style:name="T17" style:family="text">
      <style:text-properties officeooo:rsid="00ab7ba4"/>
    </style:style>
    <style:style style:name="T18" style:family="text">
      <style:text-properties officeooo:rsid="00b0786f"/>
    </style:style>
    <style:style style:name="T19" style:family="text">
      <style:text-properties officeooo:rsid="00c31875"/>
    </style:style>
    <style:style style:name="T20" style:family="text">
      <style:text-properties officeooo:rsid="00cef3ea"/>
    </style:style>
    <style:style style:name="T21" style:family="text">
      <style:text-properties officeooo:rsid="00d3fc7a"/>
    </style:style>
    <style:style style:name="T22" style:family="text">
      <style:text-properties officeooo:rsid="00be3a87" fo:background-color="#ffff00" loext:char-shading-value="0"/>
    </style:style>
    <style:style style:name="T23" style:family="text">
      <style:text-properties officeooo:rsid="00d46697" fo:background-color="#ffff00" loext:char-shading-value="0"/>
    </style:style>
    <style:style style:name="T24" style:family="text">
      <style:text-properties officeooo:rsid="00d9f425" fo:background-color="#ffff00" loext:char-shading-value="0"/>
    </style:style>
    <style:style style:name="T25" style:family="text">
      <style:text-properties officeooo:rsid="00be3a87"/>
    </style:style>
    <style:style style:name="T26" style:family="text">
      <style:text-properties officeooo:rsid="00d586b5"/>
    </style:style>
    <style:style style:name="T27" style:family="text">
      <style:text-properties officeooo:rsid="00d46697"/>
    </style:style>
    <style:style style:name="T28" style:family="text">
      <style:text-properties officeooo:rsid="00d9f42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Diputados de Santa Fe:</text:p>
      <text:p text:style-name="P11"/>
      <text:p text:style-name="P12"><text:span text:style-name="T5">La Comisión de Vivienda y Urbanismo ha considerado el proyecto de comunicación</text:span><text:span text:style-name="T10"> </text:span><text:span text:style-name="T11">51266 </text:span><text:span text:style-name="T12">CD - </text:span><text:span text:style-name="T13">F</text:span><text:span text:style-name="T14">SP - CIUDAD FUTURA</text:span><text:span text:style-name="T13"> </text:span><text:span text:style-name="T5">d</text:span><text:span text:style-name="T6">e </text:span><text:span text:style-name="T7">la</text:span><text:span text:style-name="T5"> diputad</text:span><text:span text:style-name="T7">a D</text:span><text:span text:style-name="T6">á</text:span><text:span text:style-name="T7">maris Pacchiotti, </text:span><text:bookmark text:name="caratula51159"/><text:span text:style-name="T15">por el cual se solicita disponga constituir una mesa de trabajo con representantes del gobierno de </text:span><text:span text:style-name="T16">S</text:span><text:span text:style-name="T15">anta </text:span><text:span text:style-name="T16">F</text:span><text:span text:style-name="T15">e y representantes de las organizaciones de inquilinos/</text:span><text:span text:style-name="T16">as</text:span><text:span text:style-name="T15"> con el objetivo de diseñar propuestas para nutrir la oferta de vivienda en alquiler</text:span><text:span text:style-name="T6">; y, </text:span><text:span text:style-name="T5">p</text:span><text:span text:style-name="T6">or las razones expuestas en los fundamentos y las que podrá dar el miembro informante, esta comisión aconseja la aprobación del </text:span><text:span text:style-name="T8">siguiente texto con modificaci</text:span><text:span text:style-name="T9">ones</text:span><text:span text:style-name="T8">:</text:span><text:span text:style-name="T6"> </text:span></text:p>
      <text:p text:style-name="P13"/>
      <text:p text:style-name="P10">PROYECTO DE COMUNICACIÓN</text:p>
      <text:p text:style-name="P11"/>
      <text:p text:style-name="P9">La Cámara de Diputados de la Provincia solicita al Poder <text:span text:style-name="T17">Ejecutivo que, por intermedio del organismo que corresponda, </text:span><text:span text:style-name="T19">arbitre las medidas necesarias tendientes a la conformación de una mesa de trabajo con representantes de los gobiernos locales provinciales conjunta a representantes del Poder Ejecutivo provincial y organizaciones de inquilinos a los fines de acordar y diseñar propuestas que contengan herramientas para mejorar el acceso a la vivienda en alquiler. </text:span></text:p>
      <text:p text:style-name="P9"/>
      <text:p text:style-name="P8">Sala de comisión <text:span text:style-name="T21">por zoom</text:span>, <text:span text:style-name="T20">9 </text:span><text:span text:style-name="T18">de </text:span><text:span text:style-name="T20">agosto</text:span><text:span text:style-name="T18"> de 2023. </text:span></text:p>
      <text:p text:style-name="P15">Firmantes: </text:p>
      <text:p text:style-name="P15"><text:span text:style-name="T26"><text:tab/><text:tab/>DÁMARIS </text:span><text:span text:style-name="T25">PACCHIOTTI </text:span></text:p>
      <text:p text:style-name="P16"><text:span text:style-name="T26"><text:tab/><text:tab/>ROSANA </text:span><text:span text:style-name="T25">BELLATTI</text:span></text:p>
      <text:p text:style-name="P16"><text:span text:style-name="T28"><text:tab/><text:tab/></text:span><text:span text:style-name="T26">BETINA </text:span><text:span text:style-name="T28">FLORITO </text:span></text:p>
      <text:p text:style-name="P16"><text:span text:style-name="T28"><text:tab/><text:tab/></text:span><text:span text:style-name="T26">JUAN CRUZ </text:span><text:span text:style-name="T28">CÁNDID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49M58S</meta:editing-duration>
    <meta:editing-cycles>36</meta:editing-cycles>
    <meta:generator>LibreOffice/7.5.3.2$Linux_X86_64 LibreOffice_project/50$Build-2</meta:generator>
    <meta:initial-creator>CÁMARA DE DIPUTADOS</meta:initial-creator>
    <dc:date>2023-08-09T11:15:14.114802296</dc:date>
    <meta:print-date>2023-08-08T09:11:54.489990044</meta:print-date>
    <meta:document-statistic meta:table-count="0" meta:image-count="1" meta:object-count="0" meta:page-count="1" meta:paragraph-count="16" meta:word-count="237" meta:character-count="1575" meta:non-whitespace-character-count="1337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